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list-style-name="L1">
      <style:paragraph-properties fo:margin-top="0cm" fo:margin-bottom="0cm"/>
    </style:style>
    <style:style style:name="P3" style:family="paragraph">
      <style:paragraph-properties fo:text-align="center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>
      <style:paragraph-properties fo:margin-top="0cm" fo:margin-bottom="0cm"/>
    </style:style>
    <style:style style:name="P7" style:family="paragraph" style:parent-style-name="Text_20_body" style:list-style-name="L3"/>
    <style:style style:name="P8" style:family="paragraph" style:parent-style-name="Text_20_body" style:list-style-name="L4">
      <style:paragraph-properties fo:margin-top="0cm" fo:margin-bottom="0cm"/>
    </style:style>
    <style:style style:name="P9" style:family="paragraph" style:parent-style-name="Text_20_body" style:list-style-name="L4"/>
    <style:style style:name="T1" style:family="text">
      <style:text-properties fo:font-style="italic" fo:font-weight="bold"/>
    </style:style>
    <style:style style:name="T2" style:family="text">
      <style:text-properties fo:font-weight="bold"/>
    </style:style>
    <text:list-style style:name="L1">
      <text:list-level-style-bullet text:level="1" text:style-name="Bullet_20_Symbols" style:num-suffix="." text:bullet-char="➔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➔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➔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➔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Ballot for IQSA Elections, Malta, July 2006</text:span> </text:p>
      <text:p text:style-name="Text_20_body"><text:span text:style-name="T2">PRESIDENT</text:span> (for two years) (choose with cross at most one candidate) </text:p>
      <text:list text:style-name="L1">
        <text:list-header>
          <text:p text:style-name="P2"><draw:rect text:anchor-type="paragraph" draw:z-index="10" draw:style-name="gr1" draw:text-style-name="P3" svg:width="0.98cm" svg:height="0.371cm" svg:x="1.311cm" svg:y="0.046cm"><text:p/></draw:rect> <text:tab/>Franklin Schroeck </text:p>
          <text:p text:style-name="P4"><draw:rect text:anchor-type="paragraph" draw:z-index="11" draw:style-name="gr1" draw:text-style-name="P3" svg:width="0.98cm" svg:height="0.371cm" svg:x="1.311cm" svg:y="0.046cm"><text:p/></draw:rect> <text:tab/>Mirko Navara </text:p>
        </text:list-header>
      </text:list>
      <text:p text:style-name="Text_20_body"><text:span text:style-name="T2">SECRETARY</text:span> (for two years) (choose with cross at most one candidate) </text:p>
      <text:list text:style-name="L2">
        <text:list-header>
          <text:p text:style-name="P5"><draw:rect text:anchor-type="paragraph" draw:z-index="12" draw:style-name="gr1" draw:text-style-name="P3" svg:width="0.98cm" svg:height="0.371cm" svg:x="1.311cm" svg:y="0.046cm"><text:p/></draw:rect> <text:tab/>Bart D'Hooghe</text:p>
        </text:list-header>
      </text:list>
      <text:p text:style-name="Text_20_body"><text:span text:style-name="T2">COUNCILLORS</text:span> (for four years) (choose with cross at most six candidates) </text:p>
      <text:list text:style-name="L3">
        <text:list-header>
          <text:p text:style-name="P6"><draw:rect text:anchor-type="paragraph" draw:z-index="0" draw:style-name="gr2" draw:text-style-name="P3" svg:width="0.98cm" svg:height="0.371cm" svg:x="1.311cm" svg:y="0.046cm"><text:p/></draw:rect> <text:tab/>Jan Hamhalter </text:p>
          <text:p text:style-name="P6"><draw:rect text:anchor-type="paragraph" draw:z-index="1" draw:style-name="gr1" draw:text-style-name="P3" svg:width="0.98cm" svg:height="0.371cm" svg:x="1.311cm" svg:y="0.046cm"><text:p/></draw:rect> <text:tab/>Sonja Smets </text:p>
          <text:p text:style-name="P6"><draw:rect text:anchor-type="paragraph" draw:z-index="2" draw:style-name="gr1" draw:text-style-name="P3" svg:width="0.98cm" svg:height="0.371cm" svg:x="1.311cm" svg:y="0.046cm"><text:p/></draw:rect> <text:tab/>Alexander Wilce </text:p>
          <text:p text:style-name="P6"><draw:rect text:anchor-type="paragraph" draw:z-index="3" draw:style-name="gr1" draw:text-style-name="P3" svg:width="0.98cm" svg:height="0.371cm" svg:x="1.311cm" svg:y="0.046cm"><text:p/></draw:rect> <text:tab/>Diederik Aerts </text:p>
          <text:p text:style-name="P6"><draw:rect text:anchor-type="paragraph" draw:z-index="4" draw:style-name="gr1" draw:text-style-name="P3" svg:width="0.98cm" svg:height="0.371cm" svg:x="1.311cm" svg:y="0.046cm"><text:p/></draw:rect> <text:tab/>Frank Valckenborgh </text:p>
          <text:p text:style-name="P6"><draw:rect text:anchor-type="paragraph" draw:z-index="5" draw:style-name="gr1" draw:text-style-name="P3" svg:width="0.98cm" svg:height="0.371cm" svg:x="1.311cm" svg:y="0.046cm"><text:p/></draw:rect> <text:tab/>Guido Bacciagaluppi </text:p>
          <text:p text:style-name="P6"><draw:rect text:anchor-type="paragraph" draw:z-index="6" draw:style-name="gr1" draw:text-style-name="P3" svg:width="0.98cm" svg:height="0.371cm" svg:x="1.311cm" svg:y="0.046cm"><text:p/></draw:rect> <text:tab/>John Harding </text:p>
          <text:p text:style-name="P6"><draw:rect text:anchor-type="paragraph" draw:z-index="7" draw:style-name="gr1" draw:text-style-name="P3" svg:width="0.98cm" svg:height="0.371cm" svg:x="1.311cm" svg:y="0.046cm"><text:p/></draw:rect> <text:tab/>Pekka Lahti </text:p>
          <text:p text:style-name="P6"><draw:rect text:anchor-type="paragraph" draw:z-index="8" draw:style-name="gr1" draw:text-style-name="P3" svg:width="0.98cm" svg:height="0.371cm" svg:x="1.311cm" svg:y="0.046cm"><text:p/></draw:rect> <text:tab/>Stanley Gudder </text:p>
          <text:p text:style-name="P7"><draw:rect text:anchor-type="paragraph" draw:z-index="9" draw:style-name="gr1" draw:text-style-name="P3" svg:width="0.98cm" svg:height="0.371cm" svg:x="1.311cm" svg:y="0.046cm"><text:p/></draw:rect> <text:tab/>Fred Kronz </text:p>
        </text:list-header>
      </text:list>
      <text:p text:style-name="Text_20_body"><text:span text:style-name="T2">NOMINATING COMMITTEE</text:span> (for four years) (choose with cross at most two candidates) </text:p>
      <text:list text:style-name="L4">
        <text:list-header>
          <text:p text:style-name="P8"><draw:rect text:anchor-type="paragraph" draw:z-index="13" draw:style-name="gr1" draw:text-style-name="P3" svg:width="0.98cm" svg:height="0.371cm" svg:x="1.311cm" svg:y="0.046cm"><text:p/></draw:rect> <text:tab/>Paul Busch </text:p>
          <text:p text:style-name="P8"><draw:rect text:anchor-type="paragraph" draw:z-index="14" draw:style-name="gr1" draw:text-style-name="P3" svg:width="0.98cm" svg:height="0.371cm" svg:x="1.311cm" svg:y="0.046cm"><text:p/></draw:rect> <text:tab/>Robert Bishop </text:p>
          <text:p text:style-name="P9"><draw:rect text:anchor-type="paragraph" draw:z-index="15" draw:style-name="gr1" draw:text-style-name="P3" svg:width="0.98cm" svg:height="0.371cm" svg:x="1.311cm" svg:y="0.046cm"><text:p/></draw:rect> <text:tab/>David Buhagiar </text:p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Marek Hyčko</meta:initial-creator>
    <meta:creation-date>2006-06-15T11:44:58</meta:creation-date>
    <dc:creator>Marek Hyčko</dc:creator>
    <dc:date>2006-06-15T13:27:14</dc:date>
    <dc:language>sk-SK</dc:language>
    <meta:editing-cycles>3</meta:editing-cycles>
    <meta:editing-duration>PT11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84" meta:character-count="596"/>
  </office:meta>
</office:document-meta>
</file>